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1ac3" officeooo:paragraph-rsid="000549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e13a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8e13a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8e13a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e13a" fo:background-color="transparent" style:font-name-asian="Calibri" style:font-name-complex="Calibri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21" style:family="paragraph" style:parent-style-name="Standard">
      <style:paragraph-properties fo:line-height="115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font-weight="normal" officeooo:paragraph-rsid="00083721" fo:background-color="transparent" style:font-name-asian="Calibri" style:font-name-complex="Calibri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8pt" fo:font-weight="normal" officeooo:paragraph-rsid="00083721" fo:background-color="transparent" style:font-name-asian="Calibri" style:font-name-complex="Calibri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8e13a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08e13a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8e13a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8e13a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officeooo:paragraph-rsid="00054954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059b61"/>
    </style:style>
    <style:style style:name="P38" style:family="paragraph" style:parent-style-name="Standard">
      <style:paragraph-properties fo:line-height="100%" fo:text-align="start" style:justify-single-word="false"/>
      <style:text-properties officeooo:paragraph-rsid="00069cf7"/>
    </style:style>
    <style:style style:name="P39" style:family="paragraph" style:parent-style-name="Standard">
      <style:paragraph-properties fo:line-height="100%" fo:text-align="start" style:justify-single-word="false"/>
      <style:text-properties officeooo:paragraph-rsid="00083721"/>
    </style:style>
    <style:style style:name="P40" style:family="paragraph" style:parent-style-name="Standard">
      <style:paragraph-properties fo:line-height="100%" fo:text-align="start" style:justify-single-word="false"/>
      <style:text-properties officeooo:paragraph-rsid="0008e13a"/>
    </style:style>
    <style:style style:name="P41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42" style:family="paragraph" style:parent-style-name="Standard">
      <style:paragraph-properties fo:line-height="100%" fo:text-align="end" style:justify-single-word="false"/>
      <style:text-properties officeooo:paragraph-rsid="00069cf7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08e13a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4954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9b61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8e13a" fo:background-color="transparent" style:font-name-asian="Times New Roman" style:font-name-complex="Times New Roman"/>
    </style:style>
    <style:style style:name="P49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69cf7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83721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6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69cf7" fo:background-color="transparent" style:font-name-asian="Times New Roman" style:font-name-complex="Times New Roman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495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3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54954" fo:background-color="transparent" style:font-name-asian="Times New Roman" style:font-name-complex="Times New Roman"/>
    </style:style>
    <style:style style:name="P64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69cf7" fo:background-color="transparent" style:font-name-asian="Times New Roman" style:font-name-complex="Times New Roman"/>
    </style:style>
    <style:style style:name="P65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83721" fo:background-color="transparent" style:font-name-asian="Times New Roman" style:font-name-complex="Times New Roman"/>
    </style:style>
    <style:style style:name="P66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officeooo:paragraph-rsid="00083721" fo:background-color="transparent" style:font-name-asian="Times New Roman" style:font-name-complex="Times New Roman"/>
    </style:style>
    <style:style style:name="P67" style:family="paragraph" style:parent-style-name="Standard">
      <style:paragraph-properties fo:line-height="115%" fo:text-align="start" style:justify-single-word="false"/>
      <style:text-properties fo:color="#000000" style:font-name="Times New Roman" fo:font-size="8pt" fo:font-weight="normal" officeooo:paragraph-rsid="00069cf7" fo:background-color="transparent" style:font-name-asian="Times New Roman" style:font-name-complex="Times New Roman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69" style:family="paragraph" style:parent-style-name="Standard">
      <style:paragraph-properties fo:line-height="115%" fo:text-align="end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70" style:family="paragraph" style:parent-style-name="Standard">
      <style:paragraph-properties fo:line-height="100%" fo:text-align="start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style:text-position="sub 58%" style:font-name="Arial" fo:font-size="14pt" fo:font-weight="normal" officeooo:paragraph-rsid="00083721" fo:background-color="transparent" style:font-name-asian="Arial" style:font-name-complex="Arial"/>
    </style:style>
    <style:style style:name="P72" style:family="paragraph" style:parent-style-name="Standard">
      <style:paragraph-properties fo:line-height="115%" fo:text-align="end" style:justify-single-word="false"/>
      <style:text-properties fo:color="#000000" style:font-name="Arial" fo:font-size="11pt" fo:font-weight="normal" officeooo:paragraph-rsid="00069cf7" fo:background-color="transparent" style:font-name-asian="Arial" style:font-name-complex="Arial"/>
    </style:style>
    <style:style style:name="P73" style:family="paragraph" style:parent-style-name="Standard">
      <style:paragraph-properties fo:line-height="100%" fo:text-align="end" style:justify-single-word="false"/>
      <style:text-properties fo:color="#000000" style:font-name="Arial" fo:font-size="8pt" fo:font-weight="normal" officeooo:paragraph-rsid="00069cf7" fo:background-color="transparent" style:font-name-asian="Arial" style:font-name-complex="Arial"/>
    </style:style>
    <style:style style:name="P74" style:family="paragraph" style:parent-style-name="Standard">
      <style:paragraph-properties fo:text-align="center" style:justify-single-word="false"/>
      <style:text-properties fo:font-weight="bold" officeooo:rsid="0021ac02" officeooo:paragraph-rsid="00059b61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officeooo:rsid="0021ac02" officeooo:paragraph-rsid="00059b61"/>
    </style:style>
    <style:style style:name="P76" style:family="paragraph" style:parent-style-name="Standard">
      <style:paragraph-properties fo:text-align="center" style:justify-single-word="false"/>
      <style:text-properties officeooo:rsid="0021ac02" officeooo:paragraph-rsid="00059b61"/>
    </style:style>
    <style:style style:name="P77" style:family="paragraph" style:parent-style-name="Standard">
      <style:text-properties officeooo:rsid="0021ac02" officeooo:paragraph-rsid="00059b61"/>
    </style:style>
    <style:style style:name="P78" style:family="paragraph" style:parent-style-name="Standard">
      <style:paragraph-properties fo:text-align="justify" style:justify-single-word="false"/>
      <style:text-properties officeooo:rsid="00221806" officeooo:paragraph-rsid="00059b61"/>
    </style:style>
    <style:style style:name="P79" style:family="paragraph" style:parent-style-name="Standard">
      <style:paragraph-properties fo:line-height="100%" fo:text-align="start" style:justify-single-word="false" style:writing-mode="lr-tb"/>
      <style:text-properties style:use-window-font-color="true" style:text-line-through-style="none" style:text-line-through-type="none" style:font-name="serif" fo:font-size="11pt" style:text-underline-style="none" fo:font-weight="normal" officeooo:rsid="0018bcea" officeooo:paragraph-rsid="0008e13a" fo:background-color="transparent" style:font-name-asian="Calibri" style:font-size-asian="12pt" style:font-name-complex="Calibri" style:font-size-complex="12pt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officeooo:rsid="00141ac3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color="#000000" style:text-position="sub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3" style:family="text">
      <style:text-properties fo:color="#000000" style:font-name="Arial" fo:font-size="8pt" fo:font-weight="normal" fo:background-color="transparent" loext:char-shading-value="0" style:font-name-asian="Arial" style:font-name-complex="Arial"/>
    </style:style>
    <style:style style:name="T14" style:family="text">
      <style:text-properties officeooo:rsid="001a1b9e"/>
    </style:style>
    <style:style style:name="T15" style:family="text">
      <style:text-properties officeooo:rsid="00231ee6"/>
    </style:style>
    <style:style style:name="T16" style:family="text">
      <style:text-properties officeooo:rsid="00221806"/>
    </style:style>
    <style:style style:name="T17" style:family="text">
      <style:text-properties officeooo:rsid="00141ac3"/>
    </style:style>
    <style:style style:name="T18" style:family="text">
      <style:text-properties style:use-window-font-color="true" style:font-name="Calibri" fo:font-size="8pt" fo:font-weight="normal" fo:background-color="transparent" loext:char-shading-value="0" style:font-name-asian="Calibri" style:font-name-complex="Calibri"/>
    </style:style>
    <style:style style:name="T19" style:family="text">
      <style:text-properties style:use-window-font-color="true" style:font-name="Calibri" fo:font-size="11pt" fo:font-weight="bold" fo:background-color="transparent" loext:char-shading-value="0" style:font-name-asian="Calibri" style:font-name-complex="Calibri"/>
    </style:style>
    <style:style style:name="T20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0pt" fo:font-style="italic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bold" fo:background-color="transparent" loext:char-shading-value="0" style:font-name-asian="Times New Roman" style:font-name-complex="Times New Roman"/>
    </style:style>
    <style:style style:name="T24" style:family="text">
      <style:text-properties officeooo:rsid="001b5fe6"/>
    </style:style>
    <style:style style:name="T25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Nr sprawy</text:span><text:span text:style-name="T3">: GOPS.271.1.202</text:span><text:span text:style-name="T4">1</text:span><text:span text:style-name="T3"> <text:s text:c="59"/></text:span></text:p>
      <text:p text:style-name="P48"><text:s text:c="130"/>Załącznik 6 do <text:span text:style-name="T24">Zapytania</text:span></text:p>
      <text:p text:style-name="P48"><text:s text:c="130"/>Gminny Ośrodek </text:p>
      <text:p text:style-name="P48"><text:s text:c="130"/>Pomocy Społecznej</text:p>
      <text:p text:style-name="P48"><text:s text:c="130"/>w Topólce</text:p>
      <text:p text:style-name="P48"><text:s text:c="130"/>Topólka 22</text:p>
      <text:p text:style-name="P19"/>
      <text:p text:style-name="P8"/>
      <text:p text:style-name="P32">Klauzula Informacyjna</text:p>
      <text:p text:style-name="P32">o przetwarzaniu danych osobowych</text:p>
      <text:p text:style-name="P12"/>
      <text:p text:style-name="P33">w celu związanym z postępowaniem o udzielenie zamówienia publicznego <text:s text:c="30"/>NR GOPS.271.1.202<text:span text:style-name="T14">1 </text:span>na „Świadczeniu specjalistycznych usług opiekuńczych w miejscu zamieszkania dla osób zaburzeniami psychicznymi ( w tym dla osób z autyzmem) będących świadczeniobiorcami GOPS w Topólce”.</text:p>
      <text:p text:style-name="P8"/>
      <text:p text:style-name="P34">Na podstawie art. 13 ust 1 i 2 rozporządzenia Parlamentu Europejskiego i Rady ( UE) 2016/679 z dnia 27 kwietnia 2016 r. w sprawie ochrony osób fizycznych w związku z przetwarzaniem danych osobowych i w sprawie swobodnego przepływu takich danych oraz uchylenia dyrektywy 95/46/WE, informujemy,że:</text:p>
      <text:p text:style-name="P8"/>
      <text:p text:style-name="P34">1. Administratorem zbioru danych, w którym przetwarzane są dane osobowe jest Gminny Ośrodek Pomocy Społecznej w Topólce, Topólka 22, 87-875 Topólka. Dane będą przetwarzane wyłącznie w celu realizowania zadań wynikających z działalności Ośrodka.</text:p>
      <text:p text:style-name="P43"><text:span text:style-name="T20">2. Z Administratorem można się kontaktować pisemnie, za pomocą poczty tradycyjnej na adres: GOPS , Topólka 22, 87-875 Topólka, email: </text:span><text:a xlink:type="simple" xlink:href="mailto:gops@topolka.pl" text:style-name="Internet_20_link" text:visited-style-name="Visited_20_Internet_20_Link">gops@topolka.pl</text:a><text:span text:style-name="T25">.</text:span></text:p>
      <text:p text:style-name="P43"><text:span text:style-name="T20">3. Administrator wyznaczył Inspektora Ochrony Danych, z którym można się kontaktować pisemnie, za pomocą poczty tradycyjnej na adres: GOPS, Topólka 22, 87-875 Topólka, email: </text:span><text:a xlink:type="simple" xlink:href="mailto:gops@topolka.pl" text:style-name="Internet_20_link" text:visited-style-name="Visited_20_Internet_20_Link">gops@topolka.pl</text:a><text:span text:style-name="T25">.</text:span></text:p>
      <text:p text:style-name="P34">4. Pani/Pana dane osobowe przetwarzane będą w celu związanym z postępowaniem o udzielenie zamówienia publicznego” Świadczenie usług opiekuńczych w miejscu zamieszkania dla świadczeniobiorców GOPS Topólka prowadzonym w Gminnym Ośrodku Pomocy Społecznej w Topólce w związku z art.6 ust. 1 pkt c ogólnego rozporządzenia o ochronie danych, który stanowi, że przetwarzanie jest zgodne z prawem jeżeli jest niezbędne do wypełnienia obowiązku prawnego ciążącego na administratorze.</text:p>
      <text:p text:style-name="P34">5. Administrator przetwarza Pani/Pana dane osobowe w ściśle określonym, minimalnym zakresie niezbędnym do osiągnięcia celów, o których mowa powyżej. Odbiorcami Pani/Pana danych osobowych będą osoby lub podmioty, którym udostępniona zostanie dokumentacja postępowania w oparciu o art. 8 oraz art. 96 ust. 3 ustawy z dnia 29 stycznia 2004 r. - Prawo zamówień publicznych ( Dz.U.2019 r. poz. 1843)</text:p>
      <text:p text:style-name="P34">6. Pani/Pana dane osobowe będą przechowywane przez okres niezbędny do realizacji celu dla jakiego zostały zebrane zgodnie z art. 97 ust. 1 ustawy Pzp przez okres 4 lat od dnia zakończenia postępowania o udzielenie zamówienia, a jeżeli czas trwania umowy przekracza 4 lata , okres przechowywania obejmuje cały czas trwania umowy oraz zgodnie z zasadami archiwizacji na podstawie ustawy z dnia 14 lipca 1983 r. o narodowym zasobie archiwalnym i archiwach ( Dz.U. z 2018 r, poz.217), rozporządzenia Ministra Kultury i Dziedzictwa Narodowego z dnia 20 października 2015 r. w sprawie klasyfikowania i kwalifikowania dokumentacji, przekazywania materiałów archiwalnych do archiwów państwowych i brakowania dokumentacji niearchiwalnej, oraz uregulowań wewnętrznych GOPS w Topólce w wymienionym zakresie.</text:p>
      <text:p text:style-name="P34">7. Obowia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34"><text:soft-page-break/>8. W związku z przetwarzaniem Pani/Pana danych osobowych przysługuje Pani/Panu prawo do : posiada Pani/Pan:</text:p>
      <text:p text:style-name="P34">- na podstawie art. 15 RODO prawo dostępu do danych osobowych Pani/Pana dotyczących;</text:p>
      <text:p text:style-name="P34">- na podstawie art. 16 RODO prawo do sprostowania Pani/Pana danych osobowych**;</text:p>
      <text:p text:style-name="P34">- na podstawie art. 18 RODO prawo żądania od administratora ograniczenia przetwarzania danych osobowych z zastrzeżeniem przypadków, o których mowa w art. 18 ust. 2 RODO***; </text:p>
      <text:p text:style-name="P34">- prawo do wniesienia skargi do Prezesa Urzędu Ochrony Danych Osobowych, gdy uzna Pani/Pan, że przetwarzanie danych osobowych Pani/Pana dotyczących narusza przepisy RODO;</text:p>
      <text:p text:style-name="P34">nie przysługuje Pani/Panu:</text:p>
      <text:p text:style-name="P34">- w związku z art. 17 ust.3 lit. b,d lub e RODO prawo do usunięcia danych osobowych;</text:p>
      <text:p text:style-name="P34">- prawo do przenoszenia danych osobowych, o którym mowa w art. 20 RODO;</text:p>
      <text:p text:style-name="P34">- na podstawie art. 21 RODO prawo sprzeciwu , wobec przetwarzania danych osobowych, gdyż podstawą prawną przetwarzania Pani/Pana danych osobowych jest art.6 ust. 1 lit.c RODO.</text:p>
      <text:p text:style-name="P34">9. Administrator dokłada wszelkich starań, aby zapewnić wszelkie środki fizycznej, technicznej i organizacyjnej ochrony danych osobowych przed ich przypadkowym czy umyślnym zniszczeniem, przypadkowa utratą, zmianą, nieuprawnionym ujawnieniem, wykorzystaniem czy dostępem, zgodnie ze wszystkimi obowiązującymi przepisami</text:p>
      <text:p text:style-name="P34">10. W odniesieniu do Pani/Pana danych osobowych decyzje nie będą podejmowane w sposób zautomatyzowany, stosownie do art.22 RODO.</text:p>
      <text:p text:style-name="P15"/>
      <text:p text:style-name="P43"><text:span text:style-name="T21">*</text:span><text:span text:style-name="T22">* </text:span><text:span text:style-name="T23">Wyjaśnienie</text:span><text:span text:style-name="T22">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43"><text:span text:style-name="T22">*** </text:span><text:span text:style-name="T23">Wyjaśnienie: </text:span><text:span text:style-name="T22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5"/>
      <text:p text:style-name="P8"/>
      <text:p text:style-name="P35">..........................................................</text:p>
      <text:p text:style-name="P35">data i czytelny podpis Wykonawcy</text:p>
      <text:p text:style-name="P8"/>
      <text:p text:style-name="P8"/>
      <text:p text:style-name="P8"/>
      <text:p text:style-name="P8"/>
      <text:p text:style-name="P8"/>
      <text:p text:style-name="P7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22:37.789000000</dc:date>
    <meta:editing-duration>PT5M4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2" meta:word-count="738" meta:character-count="6091" meta:non-whitespace-character-count="4643"/>
  </office:meta>
</office:document-meta>
</file>